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50 Laarveld-Oost sectie Z 2891 te Tilburg, bouwen van 58 tijdelijke appartementen voor een periode van 15 jaar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50 - I - Laarveld-Oost sectie Z 28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750 Laarveld-Oost sectie Z 2891 te Tilburg, bouwen van 58 tijdelijke appartementen voor een periode van 15 jaar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04</meta:user-defined>
    <meta:user-defined meta:name="OVERHEIDop.GmbID/DC.identifier">gmb-2024-9604</meta:user-defined>
    <meta:user-defined meta:name="OVERHEIDop.versieInformatie"/>
  </office:meta>
</office:document-meta>
</file>