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uitwerking en uitvoeringagenda Riolering, Water en Klimaatadaptatie 2024-2028’ ter inzage voor inspr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februari 2024 besloten het ontwerp van de ‘Beleidsuitwerking en uitvoeringagenda Riolering, Water en Klimaatadaptatie 2024-2028’ (BuRWKA) ter inzage te leggen voor inspraak.</text:p>
            <text:p text:style-name="common-al">
            <text:span text:style-name="nadrukvet">Waar gaat de beleidsuitwerking over?</text:span>
          </text:p>
            <text:p text:style-name="common-al">In deze beleidsuitwerking komen 2 onderwerpen samen. Het ene onderwerp gaat over het beheer en onderhoud van het bestaand stedelijk watersysteem en het andere onderwerp gaat over het voorbereiden op de effecten van de klimaatverandering. Het eerste is een logisch vervolg op de 3de generatie van het gemeentelijk rioleringsplan. Het tweede gaat over ‘klimaatadaptatie’, een van de vier pijlers uit de visie Duurzaamheid Harderwijk. Dit is een nadere uitwerking van de kaders die hiervoor door de raad zijn vastgesteld op 3 november 2022.</text:p>
            <text:p text:style-name="common-al">Drie van de vier effecten van klimaatverandering hebben een sterke relatie met waterbeheer (overstroming, wateroverlast en droogte). Het is daarom logisch om dit te combineren met de wettelijke gemeentelijke waterzorgtaken. Ook in verband met het vraagstuk van kostendekking, omdat de uitgaven voor maatregelen die bijdragen aan deze zorgtaken, mogen worden gedekt vanuit de inkomsten van riool- en waterzorgheffing. </text:p>
            <text:p text:style-name="common-al">Het vierde effect van klimaatverandering (hitte) heeft meer raakvlakken met gezondheid en welzijn. En daarbij moet onderscheid gemaakt worden tussen enerzijds maatregelen in de openbare ruimte om het hitte-eiland effect tijdens hittegolven te beperken en anderzijds woninggebonden maatregelen om de hitte uit verblijfsruimten te weren.</text:p>
            <text:p text:style-name="common-al">De uitgaven voor groot onderhoud om het bestaande rioolstelsel in stand te houden gaan fors stijgen. Dit heeft vooral te maken met de snelle stadsuitbreiding vanaf 1950. En er moeten verbeterinvesteringen worden gedaan in verband met het veranderende klimaat, om de door de raad vastgestelde ambities daarvoor (2050) te kunnen halen. In het voorstel zijn drie varianten uitgewerkt om de daarmee samenhangende kostenstijging te kunnen financieren. Omdat deze kosten voor een groot deel gedekt worden door de inkomsten vanuit de riool- en waterzorgheffing zal het tarief daarvoor boven trendmatig verhoogd moeten worden.</text:p>
            <text:p text:style-name="common-al">Met deze terinzagelegging wil het gemeentebestuur onze inwoners en ondernemers de gelegenheid bieden om kennis te nemen van het ontwerp document en daar eventueel op te reageren. Daarna gaat het richting gemeenteraad voor behandeling en besluitvorming.</text:p>
            <text:p text:style-name="common-al">
            <text:span text:style-name="nadrukvet">Ter inzage</text:span>
          </text:p>
            <text:p text:style-name="common-al">Het ontwerp van de subsidieregeling ligt vanaf de dag na deze publicatie, vanaf 5 maart 2024 tot en met 31 maart 2024 voor een ieder ter inzage op het stadhuis van de gemeente Harderwijk. U kunt tijdens openingstijden de stukken inzien in de stadswinkel van het stadhuis, Havendam 56 te Harderwijk. De openingstijden staan vermeld op de website van de gemeente: <text:a xlink:href="http://www.harderwijk.nl" xlink:type="simple"><text:span text:style-name="nadrukondlijn">www.harderwijk.nl</text:span></text:a>.</text:p>
            <text:p text:style-name="common-al">Ook is het ontwerp te bekijken via de link ‘Bekijk documenten’ in de linkerkolom op deze pagina.</text:p>
            <text:p text:style-name="common-al">
            <text:span text:style-name="nadrukvet">Zienswijze</text:span>
          </text:p>
            <text:p text:style-name="common-al">Tijdens de periode van terinzagelegging kunt u een zienswijze over de ontwerpregeling indienen.</text:p>
            <text:p text:style-name="common-al">
            <text:span text:style-name="nadrukvet">Hoe?</text:span>
          </text:p>
            <text:p text:style-name="common-al">U kunt schriftelijk uw gemotiveerde zienswijze sturen naar:</text:p>
            <text:p text:style-name="common-al">Burgemeester en wethouders van Harderwijk, t.a.v. team Ruimtelijk Beleid, </text:p>
            <text:p text:style-name="common-al">Postbus 149, 3840 AC Harderwijk, o.v.v. ‘zienswijze ontwerp </text:p>
            <text:p text:style-name="common-al">Beleidsuitwerking en uitvoeringagenda Riolering, Water en Klimaatadaptatie 2024-2028’.</text:p>
            <text:p text:style-name="common-al">Wilt u liever uw zienswijze mondeling doen?</text:p>
            <text:p text:style-name="common-al">Neemt u dan contact op met Riana Snel, tel. 0341-411364 voor het maken van een afspraa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602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2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2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Beleidsuitwerking en uitvoeringagenda Riolering, Water en Klimaatadaptatie 2024-2028’ ter inzage voor inspraak</meta:user-defined>
    <meta:user-defined meta:name="OVERHEIDop.datumEindeReactietermijn">2024-03-31</meta:user-defined>
    <meta:user-defined meta:name="OVERHEIDop.TilID/OVERHEIDop.terinzageleggingOP">til-2024-5809</meta:user-defined>
    <meta:user-defined meta:name="DCTERMS.W3CDTF/DCTERMS.available">2024-03-04</meta:user-defined>
    <meta:user-defined meta:name="DCTERMS.W3CDTF/OVERHEIDop.jaargang">2024</meta:user-defined>
    <meta:user-defined meta:name="OVERHEIDop.publicationIssue">96027</meta:user-defined>
    <meta:user-defined meta:name="OVERHEIDop.GmbID/DC.identifier">gmb-2024-96027</meta:user-defined>
    <meta:user-defined meta:name="OVERHEIDop.versieInformatie"/>
  </office:meta>
</office:document-meta>
</file>