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73 2021GD Haarlem, 0392-2024-0002539, het kappen van één (dode) boom op het achtererf van de woning, verzonden 2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02539</meta:user-defined>
    <meta:user-defined meta:name="DCTERMS.abstract">het kappen van één (dode) boom op het achtererf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73 2021GD Haarlem, 0392-2024-0002539, het kappen van één (dode) boom op het achtererf van de woning, verzonden 27-02-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25</meta:user-defined>
    <meta:user-defined meta:name="OVERHEIDop.GmbID/DC.identifier">gmb-2024-96025</meta:user-defined>
    <meta:user-defined meta:name="OVERHEIDop.versieInformatie"/>
  </office:meta>
</office:document-meta>
</file>