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, , Rietgras 6 en 8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 28 februari 2024 onderstaand besluit genomen:</text:p>
            <text:p text:style-name="common-al">
            <text:span text:style-name="nadrukvet">Kenmerk:</text:span> Z/23/711552</text:p>
            <text:p text:style-name="common-al">
            <text:span text:style-name="nadrukvet">Ingekomen:</text:span> 13-12-2023</text:p>
            <text:p text:style-name="common-al">
            <text:span text:style-name="nadrukvet">Locatie:</text:span> Atalanta 14 7711ZG Nieuwleusen, Patrijslaan 2 7711LE Nieuwleusen, Rietgras 6 en 8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Inzage</text:span>
          </text:p>
            <text:p text:style-name="common-al">Vanaf 29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01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552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Besluit – reguliere procedure, het bouwen van een 2^1 kap woning, , Rietgras 6 en 8 Nieuwleu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016</meta:user-defined>
    <meta:user-defined meta:name="OVERHEIDop.GmbID/DC.identifier">gmb-2024-96016</meta:user-defined>
    <meta:user-defined meta:name="OVERHEIDop.versieInformatie"/>
  </office:meta>
</office:document-meta>
</file>