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shinder en werktijden, artikel 8.3 Bouwbesluit i.v.m. het reguliere onderhoud en vervangen van de voertuigkering geleiderail, op twee locaties aan de Australiëwe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8-02-2024 een besluit verzonden op de aanvraag met zaaknummer 2023-142761 voor een ontheffing geluidshinder en werktijden, artikel 8.3 Bouwbesluit i.v.m. het reguliere onderhoud en vervangen van de voertuigkering geleiderail op twee locaties aan de Australiëweg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01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1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1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42761</meta:user-defined>
    <meta:user-defined meta:name="DCTERMS.abstract">een ontheffing geluidshinder en werktijden, artikel 8.3 Bouwbesluit  i.v.m. het reguliere onderhoud en vervangen van de voertuigkering geleiderail</meta:user-defined>
    <dc:language>nl</dc:language>
    <meta:user-defined meta:name="OVERHEIDop.locatietype/OVERHEIDop.gebiedsmarkering">Punt</meta:user-defined>
    <meta:user-defined meta:name="DC.title">Kennisgeving besluit Ontheffing geluidshinder en werktijden, artikel 8.3 Bouwbesluit i.v.m. het reguliere onderhoud en vervangen van de voertuigkering geleiderail, op twee locaties aan de Australiëweg te Zoetermeer</meta:user-defined>
    <meta:user-defined meta:name="DCTERMS.W3CDTF/DCTERMS.available">2024-03-01</meta:user-defined>
    <meta:user-defined meta:name="DCTERMS.W3CDTF/OVERHEIDop.jaargang">2024</meta:user-defined>
    <meta:user-defined meta:name="OVERHEIDop.publicationIssue">96013</meta:user-defined>
    <meta:user-defined meta:name="OVERHEIDop.GmbID/DC.identifier">gmb-2024-96013</meta:user-defined>
    <meta:user-defined meta:name="OVERHEIDop.versieInformatie"/>
  </office:meta>
</office:document-meta>
</file>