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De Bleek 17, 3417 T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2977 DSO nummer: 2024012100208</text:p>
            <text:p text:style-name="common-al">Datum ontvangst aanvraag: 21 januari 2024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febr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600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38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erker aan de voorzijde van de woning op de locatie De Bleek 17, 3417 TR Montfoort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08</meta:user-defined>
    <meta:user-defined meta:name="OVERHEIDop.GmbID/DC.identifier">gmb-2024-96008</meta:user-defined>
    <meta:user-defined meta:name="OVERHEIDop.versieInformatie"/>
  </office:meta>
</office:document-meta>
</file>