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isoleren dak en plaatsen nieuwe dakpannen en tijdelijk plaatsen container te Maarland Noordzijde 46, 3231 C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dak en plaatsen nieuwe dakpannen en tijdelijk plaatsen container aan Maarland Noordzijde 46, 3231 CG Brielle</text:span>
          </text:p>
            <text:p text:style-name="common-al">De gemeente Voorne aan Zee heeft een aanvraag voor een omgevingsvergunning ontvangen. De vergunning is aangevraagd voor het isoleren dak, plaatsen nieuwe dakpannen en tijdelijk plaatsen container aan Maarland Noordzijde 46, 3231 C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4. De gemeente neemt daarover waarschijnlijk voor 25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00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0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0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4662024</meta:user-defined>
    <dc:language>nl</dc:language>
    <meta:user-defined meta:name="OVERHEIDop.locatietype/OVERHEIDop.gebiedsmarkering">Punt</meta:user-defined>
    <meta:user-defined meta:name="DC.title">Reguliere procedure - aanvraag omgevingsvergunning voor het isoleren dak en plaatsen nieuwe dakpannen en tijdelijk plaatsen container te Maarland Noordzijde 46, 3231 CG Brielle</meta:user-defined>
    <meta:user-defined meta:name="DCTERMS.W3CDTF/DCTERMS.available">2024-03-01</meta:user-defined>
    <meta:user-defined meta:name="DCTERMS.W3CDTF/OVERHEIDop.jaargang">2024</meta:user-defined>
    <meta:user-defined meta:name="OVERHEIDop.publicationIssue">96006</meta:user-defined>
    <meta:user-defined meta:name="OVERHEIDop.GmbID/DC.identifier">gmb-2024-96006</meta:user-defined>
    <meta:user-defined meta:name="OVERHEIDop.versieInformatie"/>
  </office:meta>
</office:document-meta>
</file>