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2.4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Voldoende passende en betaalbare huisvesting voor alle bewoners en woningzoek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tartbouwimpu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Rijksbijdrage voor subsidie voor de start 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19.23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 en werkt terug tot 15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2 december 2023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0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02</meta:user-defined>
    <meta:user-defined meta:name="OVERHEIDop.betreftRegeling">CVDR701301_4</meta:user-defined>
    <meta:user-defined meta:name="OVERHEIDop.GmbID/DC.identifier">gmb-2024-96002</meta:user-defined>
    <meta:user-defined meta:name="xs:date/OVERHEIDop.startdatum">2024-03-02</meta:user-defined>
    <meta:user-defined meta:name="OVERHEIDop.versieInformatie"/>
  </office:meta>
</office:document-meta>
</file>