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chikking Ernst en Spoed Heerenweg achter huisnummer 344-350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
            <text:p text:style-name="common-al">SANERINGSREGELING WET BODEMBESCHERMING</text:p>
            <text:p text:style-name="common-al"/>
            <text:p text:style-name="common-al">Burgemeester en Wethouders van Heerlen maken op grond van artikel 3:44 lid 1, onderdeel a van de Algemene wet bestuursrecht bekend dat op 21-12-2023 een besluit (met kenmerk Z-23344677/ HL091702759) is genomen met betrekking tot het vaststellen van een geval van ernstige bodemverontreiniging en de spoedeisendheid waarmee deze verontreiniging dient te worden gesaneerd. </text:p>
            <text:p text:style-name="common-al">Het betreft de locatie plaatselijk aangeduid Heerenweg achter huisnummers 344-350 te Heerlen, kadastraal bekend gemeente Heerlen, sectie B, nummer 8603 (gedeeltelijk).</text:p>
            <text:p text:style-name="common-al"/>
            <text:p text:style-name="common-al">Terinzagelegging</text:p>
            <text:p text:style-name="common-al">De stukken liggen van 3 januari 2024 tot en met 13 februari 2024 ter inzage bij de infobalie in de publiekshal van het Stadhuis, Geleenstraat 27 te Heerlen van maandag t/m vrijdag van 8.30 tot 16.00 uur en op donderdag van 16.00 tot 20.00 uur.</text:p>
            <text:p text:style-name="common-al"/>
            <text:p text:style-name="common-al">Conform artikel 6:7 van de Algemene wet bestuursrecht, is het mogelijk om tot 14 februari 2024 beroep in te dienen.</text:p>
            <text:p text:style-name="common-al"/>
            <text:p text:style-name="common-al">Tegen vergoeding van de kosten wordt een afschrift van de ter inzage gelegde stukken verstrekt.</text:p>
            <text:p text:style-name="common-al"/>
            <text:p text:style-name="common-al"/>
            <text:p text:style-name="common-al">Indienen beroep</text:p>
            <text:p text:style-name="common-al">Belanghebbenden die tijdig hun zienswijze hebben kenbaar gemaakt gedurende de termijn van ter inzage legging van de ontwerpbeschikking, alsmede belanghebbenden aan wie redelijkerwijs niet kan worden verweten dat zij dit niet hebben gedaan, dan wel belanghebbenden die getroffen worden door de wijziging in de beschikking, kunnen gedurende bovengenoemde termijn van zes weken, beroep instellen. </text:p>
            <text:p text:style-name="common-al"/>
            <text:p text:style-name="common-al">Het gemotiveerde beroepschrift dient - bij afzonderlijke brief - te worden gezonden naar de Afdeling bestuursrechtspraak van de Raad van State, Postbus 20019, 2500 EA, Den Haag. Degene die beroep instelt kan tevens binnen de genoemde termijn een verzoek om voorlopige voorziening indienen bij de Voorzitter van de Afdeling bestuursrechtspraak van de Raad van State. Het besluit wordt niet van kracht voordat op dat verzoek is beslist.</text:p>
            <text:p text:style-name="common-al"/>
            <text:p text:style-name="common-al">Bij de indiening van het beroepsschrift en/of de indiening van voorlopige voorziening moeten de volgende gegevens worden vermeld: </text:p>
            <text:p text:style-name="common-al"> de naam en het adres van de indiener;</text:p>
            <text:p text:style-name="common-al"> de dagtekening van het beroep;</text:p>
            <text:p text:style-name="common-al"> een omschrijving van het besluit waartegen het beroep is gericht</text:p>
            <text:p text:style-name="common-al"> (inclusief datum en kenmerk van het besluit);</text:p>
            <text:p text:style-name="common-al"> de gronden van het beroep.</text:p>
            <text:p text:style-name="common-al"/>
            <text:p text:style-name="common-al">Bij het beroepschrift wordt zo mogelijk een kopie van het bestreden besluit toegevoegd.</text:p>
            <text:p text:style-name="common-al"/>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6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Gemeente Heerlen - Beschikking Ernst en Spoed Heerenweg achter huisnummer 344-350 te Heerlen</meta:user-defined>
    <meta:user-defined meta:name="OVERHEIDop.TilID/OVERHEIDop.terinzageleggingOP">til-2023-24482</meta:user-defined>
    <meta:user-defined meta:name="DCTERMS.W3CDTF/DCTERMS.available">2024-01-03</meta:user-defined>
    <meta:user-defined meta:name="DCTERMS.W3CDTF/OVERHEIDop.jaargang">2024</meta:user-defined>
    <meta:user-defined meta:name="OVERHEIDop.publicationIssue">960</meta:user-defined>
    <meta:user-defined meta:name="OVERHEIDop.GmbID/DC.identifier">gmb-2024-960</meta:user-defined>
    <meta:user-defined meta:name="OVERHEIDop.versieInformatie"/>
  </office:meta>
</office:document-meta>
</file>