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Jaarmarkt Goede vrijdagmarkt, Brink, Keizerstraat en Zandpoort te Deventer (30271-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c van de Verordening fysieke leefomgeving een besluit genomen op de aanvraag van de Goede vrijdagmarkt voor een dagplaatsvergunning van 29 maart 2024 t/m 29 maart 2024 plaatsvindend op Brink, Keizerstraat en Zandpoort te Deventer.</text:p>
            <text:p text:style-name="common-al">Inzage en het maken van bezwaar is mogelijk binnen zes weken na de datum van verzending van het besluit. Het besluit is verzonden op 28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99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9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9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voor Jaarmarkt Goede vrijdagmarkt, Brink, Keizerstraat en Zandpoort te Deventer (30271-2024)</meta:user-defined>
    <meta:user-defined meta:name="DCTERMS.W3CDTF/DCTERMS.available">2024-03-01</meta:user-defined>
    <meta:user-defined meta:name="DCTERMS.W3CDTF/OVERHEIDop.jaargang">2024</meta:user-defined>
    <meta:user-defined meta:name="OVERHEIDop.publicationIssue">95997</meta:user-defined>
    <meta:user-defined meta:name="OVERHEIDop.GmbID/DC.identifier">gmb-2024-95997</meta:user-defined>
    <meta:user-defined meta:name="OVERHEIDop.versieInformatie"/>
  </office:meta>
</office:document-meta>
</file>