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weg 6, 3956NE Leersum, realiseren nieuwe woning (RX2023-00002838,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oekweg 6, 3956NE Leersum, realiseren nieuwe woning (RX2023-00002838, 2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98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38</meta:user-defined>
    <meta:user-defined meta:name="DCTERMS.abstract">Broekweg 6, 3956NE Leersum, realiseren nieuwe woning (RX2023-00002838, 21 februari 2024)</meta:user-defined>
    <dc:language>nl</dc:language>
    <meta:user-defined meta:name="OVERHEIDop.locatietype/OVERHEIDop.gebiedsmarkering">Punt</meta:user-defined>
    <meta:user-defined meta:name="DC.title">Gemeente Utrechtse Heuvelrug, verleende omgevingsvergunning - Broekweg 6, 3956NE Leersum, realiseren nieuwe woning (RX2023-00002838, 28 februari 2024)</meta:user-defined>
    <meta:user-defined meta:name="DCTERMS.W3CDTF/DCTERMS.available">2024-03-01</meta:user-defined>
    <meta:user-defined meta:name="DCTERMS.W3CDTF/OVERHEIDop.jaargang">2024</meta:user-defined>
    <meta:user-defined meta:name="OVERHEIDop.publicationIssue">95984</meta:user-defined>
    <meta:user-defined meta:name="OVERHEIDop.GmbID/DC.identifier">gmb-2024-95984</meta:user-defined>
    <meta:user-defined meta:name="OVERHEIDop.versieInformatie"/>
  </office:meta>
</office:document-meta>
</file>