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duurzamen van de gevels, Tiemeister 20, 7541 W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Tiemeister 20 </text:span>(0153Z2024022800035): het verduurzamen van de gevels (ingediend d.d. 2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98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800035</meta:user-defined>
    <dc:language>nl</dc:language>
    <meta:user-defined meta:name="OVERHEIDop.locatietype/OVERHEIDop.gebiedsmarkering">Punt</meta:user-defined>
    <meta:user-defined meta:name="DC.title">Aanvraag voor het verduurzamen van de gevels, Tiemeister 20, 7541 WG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983</meta:user-defined>
    <meta:user-defined meta:name="OVERHEIDop.GmbID/DC.identifier">gmb-2024-95983</meta:user-defined>
    <meta:user-defined meta:name="OVERHEIDop.versieInformatie"/>
  </office:meta>
</office:document-meta>
</file>