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gebruik, Rijksweg 56, 5374 R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2-2024 heeft de gemeente een melding ontvangen voor activiteiten waarvoor geen vergunningplicht geldt.</text:p>
            <text:p text:style-name="common-al">De melding betreft locatie Rijksweg 56, 5374 RB Schaijk, en is geregistreerd onder zaaknummer <text:span text:style-name="nadrukvet">11012-2024</text:span> met omschrijving "brandveilig gebruiken van hoofdgebouw Huis de Jong".</text:p>
            <text:p text:style-name="common-al">De melding is geaccepteerd op 28-02-2024</text:p>
            <text:p text:style-name="last-al">Tegen een acceptatie brandveilig gebruiken van hoofdgebouw Huis de Jo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598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8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8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110122024</meta:user-defined>
    <meta:user-defined meta:name="DCTERMS.abstract">brandveilig gebruiken van hoofdgebouw Huis de Jo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gebruik, Rijksweg 56, 5374 RB Schaijk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982</meta:user-defined>
    <meta:user-defined meta:name="OVERHEIDop.GmbID/DC.identifier">gmb-2024-95982</meta:user-defined>
    <meta:user-defined meta:name="OVERHEIDop.versieInformatie"/>
  </office:meta>
</office:document-meta>
</file>