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47 Koolhoven Sectie AH, 326, 327, 328, 1500, 1501, 1552, 1756, 1758, 1759 te Tilburg, bouwen van 77 woningen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47 - I - Koolhov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4747 Koolhoven Sectie AH, 326, 327, 328, 1500, 1501, 1552, 1756, 1758, 1759 te Tilburg, bouwen van 77 woningen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98</meta:user-defined>
    <meta:user-defined meta:name="OVERHEIDop.GmbID/DC.identifier">gmb-2024-9598</meta:user-defined>
    <meta:user-defined meta:name="OVERHEIDop.versieInformatie"/>
  </office:meta>
</office:document-meta>
</file>