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4 maart tot 5 april 2024, op de Langestraat en Gedempte Nieuwesloot, thv Langestraat 66, 1811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Langestraat en Gedempte Nieuwesloot, thv Langestraat 66, 1811 JJ Alkmaar<text:span text:style-name="nadrukvet">; </text:span>het plaatsen van een steiger 4 maart tot 5 april 2024</text:p>
            <text:p text:style-name="common-al">
            
          </text:p>
            <text:p text:style-name="common-al">Verzenddatum:  28-02-2024 </text:p>
            <text:p text:style-name="common-al">Zaaknummer: 0000617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9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7187</meta:user-defined>
    <dc:language>nl</dc:language>
    <meta:user-defined meta:name="OVERHEIDop.locatietype/OVERHEIDop.gebiedsmarkering">Lijn</meta:user-defined>
    <meta:user-defined meta:name="OVERHEIDop.locatietype/OVERHEIDop.gebiedsmarkering">Lijn</meta:user-defined>
    <meta:user-defined meta:name="DC.title">Omgevingsvergunning regulier Verleend: het plaatsen van een steiger 4 maart tot 5 april 2024, op de Langestraat en Gedempte Nieuwesloot, thv Langestraat 66, 1811 JJ Alkmaar</meta:user-defined>
    <meta:user-defined meta:name="DCTERMS.W3CDTF/DCTERMS.available">2024-03-01</meta:user-defined>
    <meta:user-defined meta:name="DCTERMS.W3CDTF/OVERHEIDop.jaargang">2024</meta:user-defined>
    <meta:user-defined meta:name="OVERHEIDop.publicationIssue">95975</meta:user-defined>
    <meta:user-defined meta:name="OVERHEIDop.GmbID/DC.identifier">gmb-2024-95975</meta:user-defined>
    <meta:user-defined meta:name="OVERHEIDop.versieInformatie"/>
  </office:meta>
</office:document-meta>
</file>