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122 en 124 in Rijssen (B10289 en B10290)</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3-00000141 voor het bouwen van 2 twee onder één-kap woningen op de locatie Cattelaar 122 en 124 in Rijssen (B10289 en B10290).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pril 2024.</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597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7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7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41</meta:user-defined>
    <meta:user-defined meta:name="DCTERMS.abstract">Cattelaar 122 en 124 in Rijssen (B10289 en B10290), het bouwen van 2 twee onder één-kap wonin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Cattelaar 122 en 124 in Rijssen (B10289 en B10290)</meta:user-defined>
    <meta:user-defined meta:name="OVERHEIDop.datumEindeReactietermijn">2024-04-12</meta:user-defined>
    <meta:user-defined meta:name="OVERHEIDop.terinzageleggingBG">https://jeleefomgeving.nl/inzien/001584169/0e4ae0b0-d627-11ee-a331-00505601200c</meta:user-defined>
    <meta:user-defined meta:name="DCTERMS.W3CDTF/DCTERMS.available">2024-03-06</meta:user-defined>
    <meta:user-defined meta:name="DCTERMS.W3CDTF/OVERHEIDop.jaargang">2024</meta:user-defined>
    <meta:user-defined meta:name="OVERHEIDop.publicationIssue">95973</meta:user-defined>
    <meta:user-defined meta:name="OVERHEIDop.GmbID/DC.identifier">gmb-2024-95973</meta:user-defined>
    <meta:user-defined meta:name="OVERHEIDop.versieInformatie"/>
  </office:meta>
</office:document-meta>
</file>