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Viswedstrijd HSV it Stikelbearske, (EVE-2024-001191),  aan De Zwette in Reduzum (vissteig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Viswedstrijd HSV it Stikelbearske aan De Zwette in Reduzum (vissteigers)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97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191</meta:user-defined>
    <dc:language>nl</dc:language>
    <meta:user-defined meta:name="OVERHEIDop.locatietype/OVERHEIDop.gebiedsmarkering">Vlak</meta:user-defined>
    <meta:user-defined meta:name="DC.title">Kennisgeving Evenementen voor Viswedstrijd HSV it Stikelbearske, (EVE-2024-001191),  aan De Zwette in Reduzum (vissteigers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70</meta:user-defined>
    <meta:user-defined meta:name="OVERHEIDop.GmbID/DC.identifier">gmb-2024-95970</meta:user-defined>
    <meta:user-defined meta:name="OVERHEIDop.versieInformatie"/>
  </office:meta>
</office:document-meta>
</file>