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Burg van den Boschstraat 99, 3958CC Amerongen, plaatsing zonnepanelen (RX2023-00003049, 28 febr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Burg van den Boschstraat 99, 3958CC Amerongen, plaatsing zonnepanelen (RX2023-00003049, 28 februar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95965</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5</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5965</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3-00003049</meta:user-defined>
    <meta:user-defined meta:name="DCTERMS.abstract">Burg van den Boschstraat 99, 3958CC Amerongen, plaatsing zonnepanelen (RX2023-00003049, 28 februari 2024)</meta:user-defined>
    <dc:language>nl</dc:language>
    <meta:user-defined meta:name="OVERHEIDop.locatietype/OVERHEIDop.gebiedsmarkering">Punt</meta:user-defined>
    <meta:user-defined meta:name="DC.title">Gemeente Utrechtse Heuvelrug, verleende omgevingsvergunning - Burg van den Boschstraat 99, 3958CC Amerongen, plaatsing zonnepanelen (RX2023-00003049, 28 februari 2024)</meta:user-defined>
    <meta:user-defined meta:name="DCTERMS.W3CDTF/DCTERMS.available">2024-03-01</meta:user-defined>
    <meta:user-defined meta:name="DCTERMS.W3CDTF/OVERHEIDop.jaargang">2024</meta:user-defined>
    <meta:user-defined meta:name="OVERHEIDop.publicationIssue">95965</meta:user-defined>
    <meta:user-defined meta:name="OVERHEIDop.GmbID/DC.identifier">gmb-2024-95965</meta:user-defined>
    <meta:user-defined meta:name="OVERHEIDop.versieInformatie"/>
  </office:meta>
</office:document-meta>
</file>