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82779) Stompwijkseweg 27 Leidschendam Buitenplaats Molenw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Reünie klas 6 Maarten van der Velden school Stompwijk ''Oude rupsen'' op 1 september van 14.00 tot 19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5 febr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595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5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5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82779) Stompwijkseweg 27 Leidschendam Buitenplaats Molenwei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952</meta:user-defined>
    <meta:user-defined meta:name="OVERHEIDop.GmbID/DC.identifier">gmb-2024-95952</meta:user-defined>
    <meta:user-defined meta:name="OVERHEIDop.versieInformatie"/>
  </office:meta>
</office:document-meta>
</file>