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 aan de Ambachtsweg 8,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het bedrijf aan de Ambachtsweg 8 te Wijst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 aan de Ambachtsweg 8, WIJST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95</meta:user-defined>
    <meta:user-defined meta:name="OVERHEIDop.GmbID/DC.identifier">gmb-2024-9595</meta:user-defined>
    <meta:user-defined meta:name="OVERHEIDop.versieInformatie"/>
  </office:meta>
</office:document-meta>
</file>