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t wijzigingsplan ''Wijziging Bestemmingsplan Buitengebied Hardenberg, Radewijkerweg 35 Radewijk'' is vastgesteld</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het college van burgemeester en wethouders het wijzigingsplan ''Wijziging Bestemmingsplan Buitengebied Hardenberg, Radewijkerweg 35 Radewijk'' vastgesteld. Het wijzigingsplan heeft te maken met het perceel Radewijkerweg 35 in Radewijk. Het wijzigingsplan is bedoeld om vergroting van het agrarische bouwvlak mogelijk te maken ten dienste van herbouw van de huidige bedrijfswoning en de toekomstige bouw van een nieuwe stal. Een m.e.r.- beoordelingsbesluit maakt onderdeel uit van het wijzigingsplan. </text:p>
            <text:p text:style-name="common-al">
            <text:span text:style-name="nadrukvet">Vanaf donderdag 7 maart 2024 is het wijzigingsplan te bekijken</text:span>
          </text:p>
            <text:p text:style-name="common-al">Dat kan op 2 manieren:</text:p>
            <text:list text:style-name="id1-3-2-1-1-4">
              <text:list-item text:style-override="id1-3-2-1-1-4-1">
                <text:number>1.</text:number>
                <text:p text:style-name="al">Digitaal op <text:a xlink:href="http://www.ruimtelijkeplannen.nl" xlink:type="simple">www.ruimtelijkeplannen.nl</text:a>. De stukken zijn op deze website terug te vinden met het adres of met het identificatienummer: NL.IMRO.0160.WBP00071-VG01</text:p>
              </text:list-item>
              <text:list-item text:style-override="id1-3-2-1-1-4-2">
                <text:number>2.</text:number>
                <text:p text:style-name="al">Op papier in het gemeentehuis in Hardenberg. Maak een afspraak met telefoonnummer 140523.</text:p>
              </text:list-item>
            </text:list>
            <text:p text:style-name="common-al">
            <text:span text:style-name="nadrukvet">Bent u het niet eens met dit besluit dan kunt u in beroep gaan</text:span>  </text:p>
            <text:p text:style-name="common-al">Belanghebbenden mogen dat altijd. Dan kan vanaf vrijdag 8 maart 2024. Vanaf deze datum hebt u hier 6 weken de tijd voor. In beroep gaan kan niet per e-mail.</text:p>
            <text:p text:style-name="common-al">U schrijft een brief naar:</text:p>
            <text:p text:style-name="common-al">Raad van State Afdeling bestuursrechtspraak </text:p>
            <text:p text:style-name="common-al">Postbus 20019</text:p>
            <text:p text:style-name="common-al">2500 EA Den Haag</text:p>
            <text:p text:style-name="common-al">In uw brief schrijft u:</text:p>
            <text:list text:style-name="id1-3-2-1-1-12">
              <text:list-item text:style-override="id1-3-2-1-1-12-1">
                <text:number>1.</text:number>
                <text:p text:style-name="al">uw naam en adres;</text:p>
              </text:list-item>
              <text:list-item text:style-override="id1-3-2-1-1-12-2">
                <text:number>2.</text:number>
                <text:p text:style-name="al"> de datum waarop u uw brief schrijft; </text:p>
              </text:list-item>
              <text:list-item text:style-override="id1-3-2-1-1-12-3">
                <text:number>3.</text:number>
                <text:p text:style-name="al">over welk besluit het gaat;</text:p>
              </text:list-item>
              <text:list-item text:style-override="id1-3-2-1-1-12-4">
                <text:number>4.</text:number>
                <text:p text:style-name="al">waarom u het niet eens bent met het besluit; (stuur een kopie van het besluit mee)</text:p>
              </text:list-item>
              <text:list-item text:style-override="id1-3-2-1-1-12-5">
                <text:number>5.</text:number>
                <text:p text:style-name="al">uw handtekening.</text:p>
              </text:list-item>
            </text:list>
            <text:p text:style-name="common-al">Niet-belanghebbenden kunnen alleen in beroep gaan als zij tegen het ontwerpbesluit een zienswijze hebben ingediend. Meer informatie vindt u op de website van de Raad van State.</text:p>
            <text:p text:style-name="last-al">Het vaststellingsbesluit treedt op 19 april 2024 in werking. De werking wordt uitgesteld als vóór 19 april 2024 een voorlopige voorziening wordt aangevraagd bij de ‘voorzieningenrechter van de Afdeling bestuursrechtspraak’.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6 maart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594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4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4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WBP00071-VG01</meta:user-defined>
    <meta:user-defined meta:name="OVERHEIDop.Plansoort/OVERHEIDop.plansoort">bestemmings- of omgevingsplan</meta:user-defined>
    <dc:language>nl</dc:language>
    <meta:user-defined meta:name="OVERHEIDop.locatietype/OVERHEIDop.gebiedsmarkering">Adres</meta:user-defined>
    <meta:user-defined meta:name="DC.title">Het wijzigingsplan ''Wijziging Bestemmingsplan Buitengebied Hardenberg, Radewijkerweg 35 Radewijk'' is vastgesteld</meta:user-defined>
    <meta:user-defined meta:name="DCTERMS.W3CDTF/DCTERMS.available">2024-03-06</meta:user-defined>
    <meta:user-defined meta:name="DCTERMS.W3CDTF/OVERHEIDop.jaargang">2024</meta:user-defined>
    <meta:user-defined meta:name="OVERHEIDop.publicationIssue">95943</meta:user-defined>
    <meta:user-defined meta:name="OVERHEIDop.GmbID/DC.identifier">gmb-2024-95943</meta:user-defined>
    <meta:user-defined meta:name="OVERHEIDop.versieInformatie"/>
  </office:meta>
</office:document-meta>
</file>