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dijk 55, 6913KG Aerdt het stoken van snoeihout met beoogde stookdatum 2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404 voor een stookontheffing op locatie Aerdtsedijk 55, 6913KG Aerdt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59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04</meta:user-defined>
    <dc:language>nl</dc:language>
    <meta:user-defined meta:name="OVERHEIDop.locatietype/OVERHEIDop.gebiedsmarkering">Punt</meta:user-defined>
    <meta:user-defined meta:name="DC.title">Kennisgeving besluit op aanvraag Aerdtsedijk 55, 6913KG Aerdt het stoken van snoeihout met beoogde stookdatum 29 februari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39</meta:user-defined>
    <meta:user-defined meta:name="OVERHEIDop.GmbID/DC.identifier">gmb-2024-95939</meta:user-defined>
    <meta:user-defined meta:name="OVERHEIDop.versieInformatie"/>
  </office:meta>
</office:document-meta>
</file>