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rkenlaan 4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4 hebben wij een aanvraag ontvangen voor het uitbouwen van een bestaande aanbouw op de locatie Berkenlaan 41 in Rijssen. De aanvraag is geregistreerd onder zaaknummer Z2024-0000038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593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3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3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82</meta:user-defined>
    <meta:user-defined meta:name="DCTERMS.abstract">Berkenlaan 41 in Rijssen, het uitbouwen van een bestaande aanbouw</meta:user-defined>
    <dc:language>nl</dc:language>
    <meta:user-defined meta:name="OVERHEIDop.locatietype/OVERHEIDop.gebiedsmarkering">Vlak</meta:user-defined>
    <meta:user-defined meta:name="DC.title">Kennisgeving ontvangst aanvraag omgevingsvergunning Berkenlaan 41 in Rijss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95936</meta:user-defined>
    <meta:user-defined meta:name="OVERHEIDop.GmbID/DC.identifier">gmb-2024-95936</meta:user-defined>
    <meta:user-defined meta:name="OVERHEIDop.versieInformatie"/>
  </office:meta>
</office:document-meta>
</file>