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ulgouwsingel 9, 5932TP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Mulgouwsingel 9, 5932TP Tegelen</text:span>
            </text:span>
          </text:p>
            <text:p text:style-name="common-al">Voor het oprichten van een berging ten behoeve van opslag en plaatsing battery packs</text:p>
            <text:p text:style-name="common-al">Verzonden op 28 februari 2024</text:p>
            <text:p text:style-name="common-al">Kenmerk Z2023-02434</text:p>
            <text:p text:style-name="common-al">Door dit besluit is de uiterste beslisdatum 10 april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593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3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3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2434</meta:user-defined>
    <meta:user-defined meta:name="DCTERMS.abstract">Betreft: Beschikking verlening beslistermijn op locatie Mulgouwsingel 9, 5932TP Tegelen</meta:user-defined>
    <dc:language>nl</dc:language>
    <meta:user-defined meta:name="OVERHEIDop.locatietype/OVERHEIDop.gebiedsmarkering">Punt</meta:user-defined>
    <meta:user-defined meta:name="DC.title">Verlenging beslistermijn Omgevingsvergunning - Mulgouwsingel 9, 5932TP Tegel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933</meta:user-defined>
    <meta:user-defined meta:name="OVERHEIDop.GmbID/DC.identifier">gmb-2024-95933</meta:user-defined>
    <meta:user-defined meta:name="OVERHEIDop.versieInformatie"/>
  </office:meta>
</office:document-meta>
</file>