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46 Karel Boddenweg 5 te Tilburg, bouwen van een ovenruimte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46 - I - Karel Boddenweg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46 Karel Boddenweg 5 te Tilburg, bouwen van een ovenruimte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93</meta:user-defined>
    <meta:user-defined meta:name="OVERHEIDop.GmbID/DC.identifier">gmb-2024-9593</meta:user-defined>
    <meta:user-defined meta:name="OVERHEIDop.versieInformatie"/>
  </office:meta>
</office:document-meta>
</file>