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2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bben wij een aanvraag ontvangen voor een wijziging op vergunning nummer 1742-HZ_WABO-2317843 voor het bouwen van een woning op de locatie Burggraaf 24 in Rijssen. De aanvraag is geregistreerd onder zaaknummer Z2024-000003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592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2</meta:user-defined>
    <meta:user-defined meta:name="DCTERMS.abstract">Burggraaf 24 in Rijssen, een wijziging  op vergunning nummer 1742-HZ_WABO-2317843, bouwen woning</meta:user-defined>
    <dc:language>nl</dc:language>
    <meta:user-defined meta:name="OVERHEIDop.locatietype/OVERHEIDop.gebiedsmarkering">Vlak</meta:user-defined>
    <meta:user-defined meta:name="DC.title">Kennisgeving ontvangst aanvraag omgevingsvergunning Burggraaf 24 in Rij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929</meta:user-defined>
    <meta:user-defined meta:name="OVERHEIDop.GmbID/DC.identifier">gmb-2024-95929</meta:user-defined>
    <meta:user-defined meta:name="OVERHEIDop.versieInformatie"/>
  </office:meta>
</office:document-meta>
</file>