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42 en Post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bben wij een aanvraag ontvangen voor het kappen van 11 bomen op de locatie Vianenweg 42 en Postweg 11 in Holten. De aanvraag is geregistreerd onder zaaknummer Z2024-000003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592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0</meta:user-defined>
    <meta:user-defined meta:name="DCTERMS.abstract">Vianenweg 42 en Postweg 11 in Holten, het kappen van 11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ianenweg 42 en Postweg 11 in Hol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922</meta:user-defined>
    <meta:user-defined meta:name="OVERHEIDop.GmbID/DC.identifier">gmb-2024-95922</meta:user-defined>
    <meta:user-defined meta:name="OVERHEIDop.versieInformatie"/>
  </office:meta>
</office:document-meta>
</file>