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 containers, Oo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Materiaal containers</text:p>
            <text:p text:style-name="common-al">Locatie: Ooststraat 2</text:p>
            <text:p text:style-name="common-al">Datum: 26 februari 2024 tot en met 19 april 2024</text:p>
            <text:p text:style-name="common-al">Dossiernummer: 41107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9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 containers, Ooststraat 2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19</meta:user-defined>
    <meta:user-defined meta:name="OVERHEIDop.GmbID/DC.identifier">gmb-2024-95919</meta:user-defined>
    <meta:user-defined meta:name="OVERHEIDop.versieInformatie"/>
  </office:meta>
</office:document-meta>
</file>