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st 18, 3891 K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8-02-2024</text:span><text:span text:style-name="nadrukvet"/>een besluit genomen op de aanvraag met zaaknummer 00500000075918 voor het omzetten van een bedrijfs- naar een reguliere woning  op locatie Mast 18, 3891 KG Zeewolde.</text:p>
            <text:p text:style-name="common-al">De vergunning is Verleend. Het besluit betreft de volgende activiteiten:</text:p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</text:p>
            <text:p text:style-name="common-al">iedereen in te zien in het gemeentehuis en kunnen digitaal opgevraagd</text:p>
            <text:p text:style-name="common-al">worden via <text:a xlink:href="http://zeewolde.nl/contact" xlink:type="simple">zeewolde.nl/contact</text:a>.</text:p>
            <text:p text:style-name="common-al">
            
          </text:p>
            <text:p text:style-name="common-al">Daarnaast zijn het besluit, de aanvraag en bijbehorende gegevens tijdens een periode van zes weken</text:p>
            <text:p text:style-name="common-al">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90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0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0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75918</meta:user-defined>
    <meta:user-defined meta:name="DCTERMS.abstract">Besluit aanvraag omgevingsvergunning</meta:user-defined>
    <dc:language>nl</dc:language>
    <meta:user-defined meta:name="OVERHEIDop.locatietype/OVERHEIDop.gebiedsmarkering">Punt</meta:user-defined>
    <meta:user-defined meta:name="DC.title">Besluit aanvraag omgevingsvergunning, Mast 18, 3891 KG Zeewold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07</meta:user-defined>
    <meta:user-defined meta:name="OVERHEIDop.GmbID/DC.identifier">gmb-2024-95907</meta:user-defined>
    <meta:user-defined meta:name="OVERHEIDop.versieInformatie"/>
  </office:meta>
</office:document-meta>
</file>