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Oosteinderweg 116, 8072P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66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uitbreiden van een boor- en zaaghal</text:p>
            <text:p text:style-name="common-al">
            <text:span text:style-name="nadrukvet">Locatie:</text:span> Oosteinderweg 116, 8072P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59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1666</meta:user-defined>
    <meta:user-defined meta:name="DCTERMS.abstract">Kennisgeving verlengen beslistermijn op aanvraag omgevingsvergunning voor het uitbreiden van een  boor- en zaaghal op locatie Oosteinderweg 116, 8072PD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Oosteinderweg 116, 8072PD Nunspee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06</meta:user-defined>
    <meta:user-defined meta:name="OVERHEIDop.GmbID/DC.identifier">gmb-2024-95906</meta:user-defined>
    <meta:user-defined meta:name="OVERHEIDop.versieInformatie"/>
  </office:meta>
</office:document-meta>
</file>