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uitvoerdersunit, dixie, opslagcontainer, bouwafvalcontainers afgezet met bouwhekken, Dr. Willem Dreessingel 209-3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Uitvoerdersunit, dixie, opslagcontainer, bouwafvalcontainers afgezet met bouwhekken</text:p>
            <text:p text:style-name="common-al">Locatie: Dr. Willem Dreessingel 209-311 </text:p>
            <text:p text:style-name="common-al">Datum: 6 maart 2024 tot en met 1 mei 2024</text:p>
            <text:p text:style-name="common-al">Dossiernummer: 4108861 (verlenging van 3940342)</text:p>
            <text:p text:style-name="common-al">Verzenddatum besluit: 27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9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uitvoerdersunit, dixie, opslagcontainer, bouwafvalcontainers afgezet met bouwhekken, Dr. Willem Dreessingel 209-311</meta:user-defined>
    <meta:user-defined meta:name="DCTERMS.W3CDTF/DCTERMS.available">2024-03-01</meta:user-defined>
    <meta:user-defined meta:name="DCTERMS.W3CDTF/OVERHEIDop.jaargang">2024</meta:user-defined>
    <meta:user-defined meta:name="OVERHEIDop.publicationIssue">95902</meta:user-defined>
    <meta:user-defined meta:name="OVERHEIDop.GmbID/DC.identifier">gmb-2024-95902</meta:user-defined>
    <meta:user-defined meta:name="OVERHEIDop.versieInformatie"/>
  </office:meta>
</office:document-meta>
</file>