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trausshof 16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Strausshof 16 (voorlopig adres) Raalte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05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0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0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54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trausshof 16 (voorlopig adres) Raalt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90</meta:user-defined>
    <meta:user-defined meta:name="OVERHEIDop.GmbID/DC.identifier">gmb-2024-9590</meta:user-defined>
    <meta:user-defined meta:name="OVERHEIDop.versieInformatie"/>
  </office:meta>
</office:document-meta>
</file>