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op grond van artikel 2.25 van de APV 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oor Kevers Kiek'n, op 19-04-2024 t/m 21-04-2024, 19 april 2024</text:span>
          </text:p>
            <text:p text:style-name="common-al">Locatie : Portlanderdijk 13 te Nieuw-heeten</text:p>
            <text:p text:style-name="common-al">Zaaknummer : 13524-2024</text:p>
            <text:p text:style-name="common-al">datum ontvangen : 19-02-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<text:a xlink:href="mailto:apv@raalte.nl" xlink:type="simple">apv@raalt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8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op grond van artikel 2.25 van de APV ):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899</meta:user-defined>
    <meta:user-defined meta:name="OVERHEIDop.GmbID/DC.identifier">gmb-2024-95899</meta:user-defined>
    <meta:user-defined meta:name="OVERHEIDop.versieInformatie"/>
  </office:meta>
</office:document-meta>
</file>