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82808) Kniplaan, Sluisjesgebied Leidschendam Vereniging De Vlietzeil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Vaartocht vanaf Kniplaan naar Sluis Leidschendam Opening vaarseizoen 2024 op 13 april 2024 van 11.00 tot 15.45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5 febr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589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9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9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 (kenmerk 1082808) Kniplaan, Sluisjesgebied Leidschendam Vereniging De Vlietzeilers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898</meta:user-defined>
    <meta:user-defined meta:name="OVERHEIDop.GmbID/DC.identifier">gmb-2024-95898</meta:user-defined>
    <meta:user-defined meta:name="OVERHEIDop.versieInformatie"/>
  </office:meta>
</office:document-meta>
</file>