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het plaatsen van een dichte container, Dionysius de Karthuizerstraat t.h.v. nummer 4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58 </text:p>
            <text:p text:style-name="common-al"> Omschrijving: verlenging van vergunning inzake het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onysius de Karthuizerstraat t.h.v. nummer 43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2-2024 </text:p>
            <text:p text:style-name="common-al"> Heeft u direct belang bij deze beslissing? Dan kunt u binnen zes weken, na 2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9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58</meta:user-defined>
    <meta:user-defined meta:name="DCTERMS.abstract">verlenging van vergunning inzake het plaatsen van een dichte container</meta:user-defined>
    <dc:language>nl</dc:language>
    <meta:user-defined meta:name="OVERHEIDop.locatietype/OVERHEIDop.gebiedsmarkering">Punt</meta:user-defined>
    <meta:user-defined meta:name="DC.title">Besluit op aanvraag: verlenging van vergunning inzake het plaatsen van een dichte container, Dionysius de Karthuizerstraat t.h.v. nummer 43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91</meta:user-defined>
    <meta:user-defined meta:name="OVERHEIDop.GmbID/DC.identifier">gmb-2024-95891</meta:user-defined>
    <meta:user-defined meta:name="OVERHEIDop.versieInformatie"/>
  </office:meta>
</office:document-meta>
</file>