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Haarstraat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4 hebben wij een aanvraag ontvangen voor een evenementenvergunning op de locatie Haarstraat in Rijssen. De aanvraag is geregistreerd onder zaaknummer Z2024-00000383. De aanvraag betreft het organiseren van de Streekmarkt in Rijssen op 25 mei 2024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588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8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8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383</meta:user-defined>
    <meta:user-defined meta:name="DCTERMS.abstract">Haarstraat in Rijssen, het organiseren van de Streekmarkt in Rijssen op 25 mei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Haarstraat in Rijss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95886</meta:user-defined>
    <meta:user-defined meta:name="OVERHEIDop.GmbID/DC.identifier">gmb-2024-95886</meta:user-defined>
    <meta:user-defined meta:name="OVERHEIDop.versieInformatie"/>
  </office:meta>
</office:document-meta>
</file>