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igning aan de gevel, Aalmarkt 19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8677</text:p>
            <text:p text:style-name="common-al">
            <text:span text:style-name="nadrukvet">Ingekomen:</text:span> 28-02-2024</text:p>
            <text:p text:style-name="common-al">
            <text:span text:style-name="nadrukvet">Locatie:</text:span> Aalmarkt 19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8677" xlink:type="simple">publicatiesomgevingsvergunningen@leiden.nl</text:a> de volgende gegevens:</text:p>
            <text:p text:style-name="common-al">-het kenmerk van de aanvraag: Z/24/36486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8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8677</meta:user-defined>
    <meta:user-defined meta:name="DCTERMS.abstract">plaatsen signing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signing aan de gevel, Aalmarkt 19 2311EC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42_Samenvatting|exb-2024-8841</meta:user-defined>
    <meta:user-defined meta:name="OVERHEIDop.publicationIssue">95885</meta:user-defined>
    <meta:user-defined meta:name="OVERHEIDop.GmbID/DC.identifier">gmb-2024-95885</meta:user-defined>
    <meta:user-defined meta:name="OVERHEIDop.versieInformatie"/>
  </office:meta>
</office:document-meta>
</file>