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erpad 2, 1504 NX Zaandam, Weerpad 1, 1504 NX Zaandam -  het plaatsen van 2 vlaggenmasten t.b.v. citydre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63 -  het plaatsen van 2 vlaggenmasten t.b.v. citydressing -  - op de locatie Weerpad 2, 1504 NX Zaandam, Weerpad 1, 1504 NX Zaandam</text:p>
            <text:p text:style-name="common-al">Aanvraag ontvangen: 22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8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29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Weerpad 2, 1504 NX Zaandam, Weerpad 1, 1504 NX Zaandam -  het plaatsen van 2 vlaggenmasten t.b.v. citydress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72</meta:user-defined>
    <meta:user-defined meta:name="OVERHEIDop.GmbID/DC.identifier">gmb-2024-95872</meta:user-defined>
    <meta:user-defined meta:name="OVERHEIDop.versieInformatie"/>
  </office:meta>
</office:document-meta>
</file>