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der Leelaan 1, 3941RN Doorn, Melding kleinschalig evenement voor het houden van een pers- en relatie evenement door Stedin op 18 maart 2024 van 20:00 uur tot en met 21:30 uur (RX2024-00000494, 2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der Leelaan 1, 3941RN Doorn, Melding kleinschalig evenement voor het houden van een pers- en relatie evenement door Stedin op 18 maart 2024 van 20:00 uur tot en met 21:30 uur (RX2024-00000494, 27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87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494</meta:user-defined>
    <meta:user-defined meta:name="DCTERMS.abstract">van der Leelaan 1, 3941RN Doorn, Melding kleinschalig evenement voor het houden van een pers- en relatie evenement door Stedin op 18 maart 2024 van 20:00 uur tot en met 21:30 uur (RX2024-00000494, 27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n der Leelaan 1, 3941RN Doorn, Melding kleinschalig evenement voor het houden van een pers- en relatie evenement door Stedin op 18 maart 2024 van 20:00 uur tot en met 21:30 uur (RX2024-00000494, 27 februari 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71</meta:user-defined>
    <meta:user-defined meta:name="OVERHEIDop.GmbID/DC.identifier">gmb-2024-95871</meta:user-defined>
    <meta:user-defined meta:name="OVERHEIDop.versieInformatie"/>
  </office:meta>
</office:document-meta>
</file>