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en Sportlaan, Maarn, Evenementenvergunning voor het houden van de Voorjaarsmarkt Maarn op 11 mei 2024 van 09:00 uur tot 16:00 uur (RX2023-00002832,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choollaan en Sportlaan, Maarn</text:span>, Evenementenvergunning voor het houden van de Voorjaarsmarkt Maarn op 11 mei 2024 van 09:00 uur tot 16:00 uur (RX2023-00002832, 2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86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6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6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832</meta:user-defined>
    <meta:user-defined meta:name="DCTERMS.abstract">Schoollaan en Sportlaan, Maarn, Evenementenvergunning voor het houden van de Voorjaarsmarkt Maarn op 11 mei 2024 van 09:00 uur tot 16:00 uur (RX2023-00002832, 27 februari 2024)</meta:user-defined>
    <dc:language>nl</dc:language>
    <meta:user-defined meta:name="OVERHEIDop.locatietype/OVERHEIDop.gebiedsmarkering">Punt</meta:user-defined>
    <meta:user-defined meta:name="DC.title">Gemeente Utrechtse Heuvelrug, verleende vergunning APV/Bijzondere wetten - Schoollaan en Sportlaan, Maarn, Evenementenvergunning voor het houden van de Voorjaarsmarkt Maarn op 11 mei 2024 van 09:00 uur tot 16:00 uur (RX2023-00002832, 27 februari 2024)</meta:user-defined>
    <meta:user-defined meta:name="DCTERMS.W3CDTF/DCTERMS.available">2024-03-01</meta:user-defined>
    <meta:user-defined meta:name="DCTERMS.W3CDTF/OVERHEIDop.jaargang">2024</meta:user-defined>
    <meta:user-defined meta:name="OVERHEIDop.publicationIssue">95861</meta:user-defined>
    <meta:user-defined meta:name="OVERHEIDop.GmbID/DC.identifier">gmb-2024-95861</meta:user-defined>
    <meta:user-defined meta:name="OVERHEIDop.versieInformatie"/>
  </office:meta>
</office:document-meta>
</file>