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uk (noodkap) aan de Amelterhout 44, 9403 E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uk (noodkap) aan de Amelterhout 44, 9403 EE Assen</text:span>
          </text:p>
            <text:p text:style-name="common-al">De gemeente Assen heeft een aanvraag voor een omgevingsvergunning ontvangen. De vergunning is aangevraagd voor Het kappen van een beuk (noodkap) aan de Amelterhout 44, 9403 E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2-01-2024. De gemeente neemt daarover waarschijnlijk voor 08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586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6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6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296</meta:user-defined>
    <dc:language>nl</dc:language>
    <meta:user-defined meta:name="OVERHEIDop.locatietype/OVERHEIDop.gebiedsmarkering">Punt</meta:user-defined>
    <meta:user-defined meta:name="DC.title">Aanvraag vergunning voor Het kappen van een beuk (noodkap) aan de Amelterhout 44, 9403 EE Ass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60</meta:user-defined>
    <meta:user-defined meta:name="OVERHEIDop.GmbID/DC.identifier">gmb-2024-95860</meta:user-defined>
    <meta:user-defined meta:name="OVERHEIDop.versieInformatie"/>
  </office:meta>
</office:document-meta>
</file>