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7, 3951BV Maarn, Leegstandswetvergunning verlenging voor de periode van 1 jaar (RX2024-00000500, 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7, 3951BV Maarn, Leegstandswetvergunning verlenging voor de periode van 1 jaar (RX2024-00000500, 2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8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00</meta:user-defined>
    <meta:user-defined meta:name="DCTERMS.abstract">Schoollaan 17, 3951BV Maarn, Leegstandswetvergunning verlenging voor de periode van 1 jaar (RX2024-00000500, 2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7, 3951BV Maarn, Leegstandswetvergunning verlenging voor de periode van 1 jaar (RX2024-00000500, 27 februari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56</meta:user-defined>
    <meta:user-defined meta:name="OVERHEIDop.GmbID/DC.identifier">gmb-2024-95856</meta:user-defined>
    <meta:user-defined meta:name="OVERHEIDop.versieInformatie"/>
  </office:meta>
</office:document-meta>
</file>