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een in- uitrit</text:p>
            <text:p text:style-name="common-al">Met de adressering			: Mozartlaan 11, 3131 ES Vlaardingen </text:p>
            <text:p text:style-name="common-al">Kenmerk							: 0000344259 / 2024012901361</text:p>
            <text:p text:style-name="common-al">Type aanvraag				: Omgevingsvergunning regulier [Omgevingswet]</text:p>
            <text:p text:style-name="common-al">Datum ontvangst				: 29-0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85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5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5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44259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53</meta:user-defined>
    <meta:user-defined meta:name="OVERHEIDop.GmbID/DC.identifier">gmb-2024-95853</meta:user-defined>
    <meta:user-defined meta:name="OVERHEIDop.versieInformatie"/>
  </office:meta>
</office:document-meta>
</file>