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eorge Martenslaan 24, 9951ML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februari 2024 een besluit genomen over de aanvraag voor het rooien van een berk (herplantplicht) op de locatie George Martenslaan 24, 9951ML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85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5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5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35</meta:user-defined>
    <meta:user-defined meta:name="DCTERMS.abstract">het rooien van een berk (herplantplicht), George Martenslaan 24, 9951ML Winsum (24 april 2024)</meta:user-defined>
    <dc:language>nl</dc:language>
    <meta:user-defined meta:name="OVERHEIDop.locatietype/OVERHEIDop.gebiedsmarkering">Vlak</meta:user-defined>
    <meta:user-defined meta:name="DC.title">Besluit op omgevingsvergunning, George Martenslaan 24, 9951ML Winsum</meta:user-defined>
    <meta:user-defined meta:name="DCTERMS.W3CDTF/DCTERMS.available">2024-03-01</meta:user-defined>
    <meta:user-defined meta:name="DCTERMS.W3CDTF/OVERHEIDop.jaargang">2024</meta:user-defined>
    <meta:user-defined meta:name="OVERHEIDop.publicationIssue">95852</meta:user-defined>
    <meta:user-defined meta:name="OVERHEIDop.GmbID/DC.identifier">gmb-2024-95852</meta:user-defined>
    <meta:user-defined meta:name="OVERHEIDop.versieInformatie"/>
  </office:meta>
</office:document-meta>
</file>