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kappen en knotten van bomen bij de loods van Scouting Marco Pologroep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glis 204, 1812 PV Alkmaar<text:span text:style-name="nadrukvet">; </text:span>het kappen en knotten van bomen bij de loods van Stichting Scouting Marco Pologroep</text:p>
            <text:p text:style-name="common-al">
            
          </text:p>
            <text:p text:style-name="common-al">Datum ontvangst: 27-02-2024</text:p>
            <text:p text:style-name="common-al">Zaaknummer: 00006184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84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8429</meta:user-defined>
    <dc:language>nl</dc:language>
    <meta:user-defined meta:name="OVERHEIDop.locatietype/OVERHEIDop.gebiedsmarkering">Punt</meta:user-defined>
    <meta:user-defined meta:name="DC.title">Omgevingsvergunning ingediend: het kappen en knotten van bomen bij de loods van Scouting Marco Pologroep, Zeglis 204, 1812 PV Alkmaa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49</meta:user-defined>
    <meta:user-defined meta:name="OVERHEIDop.GmbID/DC.identifier">gmb-2024-95849</meta:user-defined>
    <meta:user-defined meta:name="OVERHEIDop.versieInformatie"/>
  </office:meta>
</office:document-meta>
</file>