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een elektrische garagedeur door een raam met drie panelen, Seinelaan 38 5627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07 </text:p>
            <text:p text:style-name="common-al"> Omschrijving: vervangen van een elektrische garagedeur door een raam met drie 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38 5627WG Eindhoven</text:p>
              </text:list-item>
            </text:list>
            <text:p text:style-name="common-al"> Datum ontvangst: 2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84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07</meta:user-defined>
    <meta:user-defined meta:name="DCTERMS.abstract">vervangen van een elektrische garagedeur door een raam met drie panelen</meta:user-defined>
    <dc:language>nl</dc:language>
    <meta:user-defined meta:name="OVERHEIDop.locatietype/OVERHEIDop.gebiedsmarkering">Punt</meta:user-defined>
    <meta:user-defined meta:name="DC.title">Ingediende aanvraag omgevingsvergunning: vervangen van een elektrische garagedeur door een raam met drie panelen, Seinelaan 38 5627WG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40</meta:user-defined>
    <meta:user-defined meta:name="OVERHEIDop.GmbID/DC.identifier">gmb-2024-95840</meta:user-defined>
    <meta:user-defined meta:name="OVERHEIDop.versieInformatie"/>
  </office:meta>
</office:document-meta>
</file>