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fietsoverkapping t.h.v. Vestdijktunnel, Neckerspoel 1 5611AD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3-005722 </text:p>
            <text:p text:style-name="common-al"> Omschrijving: plaatsen van een fietsoverkapping t.h.v. Vestdijktunn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eckerspoel 1 5611AD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28-02-2024 </text:p>
            <text:p text:style-name="common-al"> De beslissing ligt vanaf  tot het einde van de bezwaar(beroep)termijn ter inzage op het Inwonersplein (Stadhuis), Stadhuisplein 1, Eindhoven. </text:p>
            <text:p text:style-name="common-al"> Eveneens ligt de <text:a xlink:href="https://publicaties.eindhoven.nl/zoeken?zoekwoord=EHV-ZP2023-00572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83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3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3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22</meta:user-defined>
    <meta:user-defined meta:name="DCTERMS.abstract">plaatsen van een fietsoverkapping t.h.v. Vestdijktunnel</meta:user-defined>
    <dc:language>nl</dc:language>
    <meta:user-defined meta:name="OVERHEIDop.locatietype/OVERHEIDop.gebiedsmarkering">Punt</meta:user-defined>
    <meta:user-defined meta:name="DC.title">Besluit op aanvraag: plaatsen van een fietsoverkapping t.h.v. Vestdijktunnel, Neckerspoel 1 5611AD Eindhoven Gemeente Eindhov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838</meta:user-defined>
    <meta:user-defined meta:name="OVERHEIDop.GmbID/DC.identifier">gmb-2024-95838</meta:user-defined>
    <meta:user-defined meta:name="OVERHEIDop.versieInformatie"/>
  </office:meta>
</office:document-meta>
</file>