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rmelo (EML00) E 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2-02-2024</text:span><text:span text:style-name="nadrukvet"/>een besluit genomen op de aanvraag met zaaknummer 02330000057873 voor het bouwen van een woning en het kappen van een beuk op locatie Ermelo (EML00) E 3767.</text:p>
            <text:p text:style-name="common-al">De vergunning is Verleend voor (o.a.) technische bouwactiviteit. Het besluit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Kapp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583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7873</meta:user-defined>
    <dc:language>nl</dc:language>
    <meta:user-defined meta:name="OVERHEIDop.locatietype/OVERHEIDop.gebiedsmarkering">Perceel</meta:user-defined>
    <meta:user-defined meta:name="DC.title">Besluit aanvraag omgevingsvergunning, Ermelo (EML00) E 3767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37</meta:user-defined>
    <meta:user-defined meta:name="OVERHEIDop.GmbID/DC.identifier">gmb-2024-95837</meta:user-defined>
    <meta:user-defined meta:name="OVERHEIDop.versieInformatie"/>
  </office:meta>
</office:document-meta>
</file>