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PLAATSEN VAN EEN DAKKAPEL, LEEUWARDERSTRAATWEG 202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plaatsen van een dakkapel op het perceel Leeuwarderstraatweg 202, 8469 AC Nieuwebrug (20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83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6974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PLAATSEN VAN EEN DAKKAPEL, LEEUWARDERSTRAATWEG 202 NIEUWEBRU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5</meta:user-defined>
    <meta:user-defined meta:name="OVERHEIDop.GmbID/DC.identifier">gmb-2024-95835</meta:user-defined>
    <meta:user-defined meta:name="OVERHEIDop.versieInformatie"/>
  </office:meta>
</office:document-meta>
</file>