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een tijdelijke bouwweg, Parkweg 155, 7545 M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arkweg 155</text:span> (0153Z2024022800032): afwijken van regels in het omgevingsplan t.b.v. een tijdelijke bouwweg (ingediend d.d. 2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8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800032</meta:user-defined>
    <dc:language>nl</dc:language>
    <meta:user-defined meta:name="OVERHEIDop.locatietype/OVERHEIDop.gebiedsmarkering">Punt</meta:user-defined>
    <meta:user-defined meta:name="DC.title">Aanvraag voor afwijken van regels in het omgevingsplan t.b.v. een tijdelijke bouwweg, Parkweg 155, 7545 MV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831</meta:user-defined>
    <meta:user-defined meta:name="OVERHEIDop.GmbID/DC.identifier">gmb-2024-95831</meta:user-defined>
    <meta:user-defined meta:name="OVERHEIDop.versieInformatie"/>
  </office:meta>
</office:document-meta>
</file>